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753cm" table:align="left" style:writing-mode="lr-tb"/>
    </style:style>
    <style:style style:name="Таблица1.A" style:family="table-column">
      <style:table-column-properties style:column-width="8.467cm"/>
    </style:style>
    <style:style style:name="Таблица1.B" style:family="table-column">
      <style:table-column-properties style:column-width="8.2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 style:writing-mode="lr-tb"/>
      <style:text-properties fo:color="#000000" fo:font-size="12.5pt" style:font-size-asian="12.5pt" style:font-size-complex="12.5pt"/>
    </style:style>
    <style:style style:name="P4" style:family="paragraph" style:parent-style-name="Standard">
      <style:paragraph-properties fo:text-align="center" style:justify-single-word="false" style:writing-mode="lr-tb"/>
      <style:text-properties fo:color="#000000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 style:writing-mode="lr-tb"/>
      <style:text-properties fo:color="#000000"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style:writing-mode="lr-tb">
        <style:tab-stops>
          <style:tab-stop style:position="12.153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style:writing-mode="lr-tb">
        <style:tab-stops>
          <style:tab-stop style:position="12.171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style:writing-mode="lr-tb">
        <style:tab-stops>
          <style:tab-stop style:position="12.171cm"/>
        </style:tab-stops>
      </style:paragraph-properties>
    </style:style>
    <style:style style:name="P9" style:family="paragraph" style:parent-style-name="Standard">
      <style:paragraph-properties fo:text-align="justify" style:justify-single-word="false" style:writing-mode="lr-tb">
        <style:tab-stops>
          <style:tab-stop style:position="12.171cm"/>
        </style:tab-stops>
      </style:paragraph-properties>
      <style:text-properties fo:font-size="12.5pt" style:font-size-asian="12.5pt" style:font-size-complex="12.5pt"/>
    </style:style>
    <style:style style:name="P10" style:family="paragraph" style:parent-style-name="Standard">
      <style:paragraph-properties fo:text-align="center" style:justify-single-word="false" style:writing-mode="lr-tb"/>
    </style:style>
    <style:style style:name="P11" style:family="paragraph" style:parent-style-name="Standard">
      <style:paragraph-properties fo:text-align="center" style:justify-single-word="false" style:writing-mode="lr-tb"/>
      <style:text-properties fo:font-size="20pt" fo:font-weight="bold" style:font-size-asian="20pt" style:font-weight-asian="bold" style:font-size-complex="20pt" style:font-weight-complex="bold"/>
    </style:style>
    <style:style style:name="P12" style:family="paragraph" style:parent-style-name="Standard">
      <style:paragraph-properties fo:margin-left="0cm" fo:margin-right="0cm" fo:text-align="end" style:justify-single-word="false" fo:text-indent="1.251cm" style:auto-text-indent="false" style:writing-mode="lr-tb"/>
      <style:text-properties fo:color="#000000" fo:font-size="12.5pt" style:font-size-asian="12.5pt" style:font-size-complex="12.5pt"/>
    </style:style>
    <style:style style:name="P13" style:family="paragraph" style:parent-style-name="Standard">
      <style:paragraph-properties fo:margin-left="0cm" fo:margin-right="0cm" fo:text-align="end" style:justify-single-word="false" fo:text-indent="1.251cm" style:auto-text-indent="false" style:writing-mode="lr-tb"/>
      <style:text-properties fo:font-size="12.5pt" style:font-size-asian="12.5pt" style:font-size-complex="12.5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</style:style>
    <style:style style:name="P15" style:family="paragraph" style:parent-style-name="Standard">
      <style:paragraph-properties fo:margin-left="0cm" fo:margin-right="0cm" fo:text-align="center" style:justify-single-word="false" fo:text-indent="1.251cm" style:auto-text-indent="false" style:writing-mode="lr-tb"/>
    </style:style>
    <style:style style:name="P16" style:family="paragraph" style:parent-style-name="Standard">
      <style:paragraph-properties fo:margin-left="0.026cm" fo:margin-right="0cm" fo:text-align="center" style:justify-single-word="false" fo:text-indent="-0.026cm" style:auto-text-indent="false" style:writing-mode="lr-tb">
        <style:tab-stops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1.085cm" style:auto-text-indent="false" style:page-number="auto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085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.085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Table_20_Contents">
      <style:text-properties fo:color="#000000" fo:font-size="11pt" style:font-size-asian="11pt" style:font-size-complex="11pt"/>
    </style:style>
    <style:style style:name="P21" style:family="paragraph" style:parent-style-name="Standard" style:master-page-name="First_20_Page">
      <style:paragraph-properties fo:text-align="end" style:justify-single-word="false" style:page-number="auto" style:writing-mode="lr-tb"/>
      <style:text-properties fo:color="#000000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1.085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3" style:family="paragraph" style:parent-style-name="Standard" style:list-style-name="L2">
      <style:paragraph-properties fo:margin-left="0cm" fo:margin-right="0cm" fo:text-align="justify" style:justify-single-word="false" fo:text-indent="1.085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4" style:family="paragraph" style:parent-style-name="Standard" style:list-style-name="L3">
      <style:paragraph-properties fo:margin-left="0cm" fo:margin-right="0cm" fo:text-align="justify" style:justify-single-word="false" fo:text-indent="1.085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1.085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6" style:family="paragraph" style:parent-style-name="Standard" style:list-style-name="L3">
      <style:paragraph-properties fo:margin-left="0cm" fo:margin-right="0cm" fo:text-align="justify" style:justify-single-word="false" fo:text-indent="1.085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/></text:p>
      <text:p text:style-name="P3"><text:s text:c="2"/><text:tab/><text:tab/><text:tab/><text:tab/><text:tab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P20">УТВЕРЖДАЮ</text:p>
            <text:p text:style-name="P20">Директор</text:p>
            <text:p text:style-name="P6">Общества с ограниченной ответственностью </text:p>
            <text:p text:style-name="P7"><text:span text:style-name="T1">МФО </text:span>«Пермский центр содействия населению»</text:p>
            <text:p text:style-name="P7"><text:s text:c="79"/></text:p>
            <text:p text:style-name="P7">Директор_______________________В.Р. Носков</text:p>
            <text:p text:style-name="P8"/>
            <text:p text:style-name="P7">09 <text:span text:style-name="T1">декабря</text:span> 2015 <text:span text:style-name="T1">г</text:span>.</text:p>
          </table:table-cell>
        </table:table-row>
      </table:table>
      <text:p text:style-name="P3"><text:tab/><text:tab/><text:tab/><text:tab/></text:p>
      <text:p text:style-name="P12"><text:s text:c="2"/><text:tab/><text:tab/></text:p>
      <text:p text:style-name="P9"><text:s text:c="76"/></text:p>
      <text:p text:style-name="P9"><text:tab/> <text:s text:c="28"/></text:p>
      <text:p text:style-name="P13"><text:s text:c="67"/></text:p>
      <text:p text:style-name="P13"><text:s text:c="57"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4">ПРАВИЛА ПРЕДОСТАВЛЕНИЯ МИКРОЗАЙМОВ</text:p>
      <text:p text:style-name="P10"/>
      <text:p text:style-name="P10"/>
      <text:p text:style-name="P5">Общество с ограниченной ответственностью</text:p>
      <text:p text:style-name="P11"><text:span text:style-name="T1">МФО </text:span>«Пермский центр содействия населению»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город Пермь</text:p>
      <text:p text:style-name="P2">2015 год</text:p>
      <text:p text:style-name="P1"/>
      <text:p text:style-name="P17"><text:soft-page-break/>Настоящие Правила являются правилами выдачи микрозаймов в Офисах <text:s/>Общества с ограниченной ответственностью «Микрофинансовая организация «Пермский центр содействия населению» (далее – Общество) и применяются для займов, предоставляемых наличными денежными средствами. Актуальная редакция Правил размещена по адресу: http://legko-mikrozaim.ru/ а также доступна для ознакомления во всех Офисах компании.</text:p>
      <text:p text:style-name="P19">Термины, используемые в Правилах:</text:p>
      <text:p text:style-name="P18">«Общество» – созданное и действующее в соответствии с законодательством Российской Федерации Общество с ограниченной ответственностью «Микрофинансовая организация «Пермский центр содействия населению» (ОГРН: 1125903006019; юридический адрес: 614094, Российская Федерация, г. Пермь, ул. Челюскинцев 13-90), зарегистрированное в реестре микрофинансовых организаций за номером 2120559002400.</text:p>
      <text:p text:style-name="P18">«Офис компании» - обособленное структурное подразделение Общества, в котором производится прием Заявлений и оформление документов, необходимых для предоставления микрозаймов Заемщику, а также их консультирование по вопросам получения микрозаймов и их исполнения.</text:p>
      <text:p text:style-name="P18">«Уполномоченный сотрудник Общества» – сотрудник Офиса компании, в полномочия которого входит осуществление консультирования клиентов Общества, оформление и обслуживание договоров микрозайма.</text:p>
      <text:p text:style-name="P18">«Договор микрозайма» - договор потребительского займа, заключаемый Обществом как кредитором в соответствии с федеральным законом «О потребительском кредите (займе)» №353-ФЗ от 21.12.2013 года.</text:p>
      <text:p text:style-name="P18">«Микрозайм» - сумма займа, за получением которой заемщик обратился в Общество, либо сумма, предоставленная заемщику Обществом на основании договора микрозайма.</text:p>
      <text:p text:style-name="P18">«Анкета» – документ, содержащий сведения о заемщике, заполненный уполномоченным сотрудником Общества на основании документов и информации, предоставленных заемщиком. Подпись заемщика в анкете свидетельствует о подтверждении заемщиком правильности и полноты содержащихся в ней сведений о нем.</text:p>
      <text:p text:style-name="P18">«Общие условия договора» – документ, содержащий общие условия договора микрозайма, рассчитанные на многократное применение ко всем договорам микрозайма, заключаемым Обществом и заемщиками. Актуальная редакция Общих условий договора размещена на сайте Общества http://legko-mikrozaim.ru/, а также доступна для ознакомления во всех Офисах компании.</text:p>
      <text:p text:style-name="P18">Иные термины используются в настоящих Правилах в значении, указанном в федеральном законе «О потребительском кредите (займе)» №353-ФЗ от 21.12.2013года.</text:p>
      <text:p text:style-name="P18"/>
      <text:list xml:id="list868493607576377776" text:style-name="L1">
        <text:list-item>
          <text:p text:style-name="P22">Порядок подачи заявки на предоставление микрозайма</text:p>
          <text:p text:style-name="P25"/>
        </text:list-item>
      </text:list>
      <text:p text:style-name="P18">1.1. Проведение операций по выдаче микрозаймов, а также по консультированию заемщиков об условиях предоставления, использования и возврата потребительских займов возложены на сотрудников Офисов компании.</text:p>
      <text:p text:style-name="P18">1.2. Заемщик вправе обратиться в любой Офис компании, расположенный на территории Российской Федерации, для получения Информации об условиях <text:soft-page-break/>предоставления, использования и возвращения потребительского займа, а также для оформления заявления о предоставлении займа.</text:p>
      <text:p text:style-name="P18">Заемщиками могут стать только физические лица, которые на момент оформления Заявления отвечают следующим требованиям:</text:p>
      <text:p text:style-name="P18">- наличие гражданства Российской Федерации;</text:p>
      <text:p text:style-name="P18">- возраст от 18 года до 70 лет включительно;</text:p>
      <text:p text:style-name="P18">- наличие регистрации и/или места работы по трудовому договору в субъекте Российской Федерации, в котором лицо обращается в Общество с заявлением на предоставление микрозайма. </text:p>
      <text:p text:style-name="P18">- полная дееспособность лица (то есть отсутствие решения суда о признании его недееспособным или</text:p>
      <text:p text:style-name="P18">ограниченно дееспособным; отсутствие признаков, явно свидетельствующих о неспособности лица в полной мере осознавать и контролировать свои действия);</text:p>
      <text:p text:style-name="P18">- наличие мобильного телефона и постоянной возможности пользоваться им.</text:p>
      <text:p text:style-name="P18">1.3. При обращении заемщика в Общество уполномоченный сотрудник Общества разъясняет ему условия и порядок предоставления микрозайма, знакомит с перечнем документов, необходимых для получения микрозайма, доводит до заемщика информацию о статусе Общества как микрофинансовой организации, зарегистрированной в реестре микрофинансовых организаций, предоставляет ему для ознакомления все необходимые документы, объясняет содержание Информации об условиях предоставления, использования и возврата микрозайма, а также содержание Общих условий потребительского займа, отвечает на вопросы заемщиков.</text:p>
      <text:p text:style-name="P18">1.4. Для получения микрозайма заемщик предоставляет документы и информацию, перечисленные в Информации об условиях предоставления, использования и возврата потребительского микрозайма, размещенной</text:p>
      <text:p text:style-name="P18">на сайте Общества и в каждом Офисе компании, а уполномоченный сотрудник Общества фотографирует заемщика.</text:p>
      <text:p text:style-name="P18">1.5. Сотрудник Офиса компании заполняет заявление о предоставлении микрозайма на основании данных, указанных в предоставленных заемщиком документах, и информации, предоставленной заемщиком устно. Форма заявления утверждается Обществом. Если заемщик ранее получал в Обществе микрозймы, уполномоченный сотрудник Общества проверяет актуальность данных, изложенных в заявлении и вносит соответствующие изменения в нее при необходимости, а Заемщик подписывает заявление об изменении данных заемщика.</text:p>
      <text:p text:style-name="P18">1.6. Сведения о сумме и сроке желаемого микрозайма заемщик указывает в заявлении о предоставлении микрозайма.</text:p>
      <text:p text:style-name="P18">1.7. Заемщик проверяет точность и достоверность сведений, отраженных в <text:s text:c="2"/>заявлении, подписывает их и передает Уполномоченному сотруднику Общества. Заемщик несет ответственность за достоверность и точность информации, предоставляемой Обществу. Заемщик подписывает заявление о предоставлении микрозайма.</text:p>
      <text:p text:style-name="P18">С предоставленных заемщиком документов уполномоченным сотрудником Общества снимается копия.</text:p>
      <text:p text:style-name="P18"><text:soft-page-break/></text:p>
      <text:list xml:id="list3315332747700929280" text:style-name="L2">
        <text:list-item>
          <text:p text:style-name="P23">Порядок рассмотрения заявки на предоставление микрозайма</text:p>
          <text:p text:style-name="P23"/>
        </text:list-item>
      </text:list>
      <text:p text:style-name="P18">2.1. Заявление о предоставлении микрозайма рассматривается в Офисе компании в присутствии заемщика. Если заемщик не готов ожидать результата рассмотрения его заявления либо решение не может быть принято в его присутствии, по требованию заемщика Общество предоставляет копию заявления с указанием на ней даты его принятия к рассмотрению.</text:p>
      <text:p text:style-name="P18">2.2. Время рассмотрения вопроса о предоставлении микрозайма, как правило, не должно превышать от момента предоставления полного пакета документов и исчерпывающей информации до принятия решения 30 минут. Данный срок может быть увеличен по решению уполномоченного сотрудника Общества при необходимости проведения дополнительных проверочных мероприятий.</text:p>
      <text:p text:style-name="P18">2.3. При обращении заемщика в Общество за предоставлением микрозайма по телефону или через интернет-сайт Общества заемщик может получить лишь информацию о предварительной оценке Обществом его кредитоспособности. Для принятия решения Обществом о предоставлении микрозайма необходимо личное обращение заемщика в Офис компании с требуемыми документами, как описано выше.</text:p>
      <text:p text:style-name="P18">2.4. Уполномоченный сотрудник Общества производит проверку документов и сведений, указанных в предоставленных заемщиком документах и анкете, а также определяется его платежеспособность. Уполномоченный сотрудник вправе проверить достоверность контактных данных заемщика посредством совершения звонка на указанные им в анкете номера контактных телефонов.</text:p>
      <text:p text:style-name="P18">При проверке сведений уполномоченный сотрудник выясняет историю взаимоотношений заемщика с Обществом.</text:p>
      <text:p text:style-name="P18">2.5. Уполномоченный сотрудник определяет платежеспособность заявителя на основании данных заявления.</text:p>
      <text:p text:style-name="P18">2.6. Общество отказывает в удовлетворении заявления о предоставлении микрозайма, если заемщик не соответствует требованиям, предъявляемым к заемщикам или их документам, указанным в утвержденной Обществом Информации об условиях предоставления, использования и возврата потребительского займа, либо тинформация о доходах и расходах заемщика позволяет сделать вывод о недостаточном уровне его платежеспособности.</text:p>
      <text:p text:style-name="P18">2.7. Общество принимает решение о частичном удовлетворении заявления о предоставлении микрозайма, если предоставленная им заемщиком информация позволяет оценить его платежеспособность только для предоставления микрозайма меньшей суммы и /или на меньший срок.</text:p>
      <text:p text:style-name="P18">2.8. О принятом решении уполномоченный сотрудник Общества сообщает заемщику в устной форме. По запросу заемщика ему могут быть предоставлены устные пояснения относительно причин отказа в предоставлении микрозайма.</text:p>
      <text:p text:style-name="P18">2.9. Отказ Заемщику в предоставлении микрозайма не препятствует его повторному обращению к Обществу с целью получения микрозаймов.</text:p>
      <text:p text:style-name="P18">2.10. В соответствии с законодательством Российской Федерации Общество направляет сведения о заемщике, результатах рассмотрения <text:soft-page-break/>заявления о предоставлении микрозайма и предоставленном микрозайме в Бюро Кредитных Историй.</text:p>
      <text:p text:style-name="P18">2.11. В случае отказа Общества в предоставлении микрозайма заемщику уполномоченный сотрудник Общества формирует досье или вносит необходимые документы и информацию в уже открытое заемное дело Заемщика, в котором содержится заявление заемщика на предоставление микрозайма с анкетой к нему, согласие на обработку персональных данных, копия документа, удостоверяющего личность заемщика и другие документы.</text:p>
      <text:p text:style-name="P18">3. Порядок заключения договора микрозайма</text:p>
      <text:p text:style-name="P18">3.1. Если Общество принимает решение о предоставлении микрозайма, уполномоченный сотрудник Общества формирует и распечатывает индивидуальные условия договора потребительского займа, на которых Общество готово предоставить заемщику микрозайм.</text:p>
      <text:p text:style-name="P18">3.2. Если заемщик выражает желание изучить вне помещения Офиса финансовой помощи содержание индивидуальных и общих условий договора потребительского займа и /или иные документы Общества, предусмотренные законодательством о потребительском кредитовании и законодательством о микрофинансовой деятельности, уполномоченный сотрудник Общества распечатывает проект индивидуальных условий – документ, содержащий все индивидуальные условия договора потребительского займа, на которых Общество готово предоставить микрозайм заемщику, и отмеченный надписью «предназначен только для ознакомления». Проект индивидуальных условий не содержит номер и дату договора микрозайма. Данные параметры договора присваиваются ему только при подписании индивидуальных условий заемщиком.</text:p>
      <text:p text:style-name="P18">Проект индивидуальных условий договора потребительского займа распечатывается в 2-х экземплярах. Один выдается заемщику, а на втором заемщик проставляет дату его получения и ставит свою подпись. Второй экземпляр остается в Офисе компании.</text:p>
      <text:p text:style-name="P18">Индивидуальные условия могут быть подписаны только в том Офисе компании, в котором они были предоставлены Заемщику. При обращении Заемщика в иной Офис компании с одобренными индивидуальными условиями оформление займа начинается сначала.</text:p>
      <text:p text:style-name="P18">Если в течение 5 (пяти) рабочих дней заемщик обращается в Общество с желанием заключить договор потребительского займа на индивидуальных условиях, полученных им в Офисе финансовой помощи, уполномоченный сотрудник Общества проводит идентификацию заемщика и осуществляет оформление договора микрозайма. Оформление договора займа при отсутствии у заемщика оригинала документа, удостоверяющего личность, не возможна.</text:p>
      <text:p text:style-name="P18">Если заемщик осуществляет подписание индивидуальных условий договора потребительского займа не в день их получения и/или если заемщик покидал Офис компании после оформления заявления о предоставлении микрозайма, уполномоченный сотрудник осуществляет повторную проверку документа, удо-</text:p>
      <text:p text:style-name="P18">стоверяющего личность заемщика. При этом Общество отказывает в заключении договора микрозайма, если документ, удостоверяющий личность заемщика, отсутствует или является недействительным, а также если к моменту <text:soft-page-break/>подписания индивидуальных условий Общество получило данные об обстоятельствах, исключающих право заемщика или Общества на заключение договора микрозайма в соответствии с законодательством Российской Федерации.</text:p>
      <text:p text:style-name="P18">3.3. Если заемщик не обращается в Общество в течение 5-ти рабочих дней для оформления договора микрозайма на предложенных ему индивидуальных условиях либо в течение этого срока обращается в Общество с желанием заключить договор микрозайма на иных условиях, заемщик признается отказавшимся от заключения договора микрозайма.</text:p>
      <text:p text:style-name="P18">3.4. Если заемщик обращается в Общество по истечении 5 (пяти) рабочих дней для оформления договора тмикрозайма на полученных им индивидуальных условиях либо обращается с желанием получить микрозайм на иных условиях не зависимо от срока такого обращения, уполномоченный сотрудник принимает новое заявление о предоставлении микрозайма и осуществляет все проверочные и консультационные процедуры, необходимые для принятия Обществом решения о предоставлении микрозайма, с самого начала.</text:p>
      <text:p text:style-name="P18">3.5. Если заемщик согласен на получение микрозайма на предложенных Обществом индивидуальных условиях, и срок (5 рабочих дней с даты получения заемщиком индивидуальных условий) не истек, Уполномоченный сотрудник Общества распечатывает индивидуальные условия договора потребительского займа в 2-х экземплярах. Заемщик первым подписывает оба экземпляра.</text:p>
      <text:p text:style-name="P18">Уполномоченный сотрудник Общества подписывает индивидуальные условия договора потребительского займа и скрепляет печатью. Договор микрозайма должен быть окончательно оформлен (подписан и скреплен</text:p>
      <text:p text:style-name="P18">печатью) не позднее 20 минут после его подписания заемщиком.</text:p>
      <text:p text:style-name="P18">3.6. Вместе с подготовкой индивидуальных условий договора потребительского займа уполномоченный сотрудник Общества формирует заемное дело, в которое подшиваются заявление о предоставлении займа и анкета к нему, согласие на обработку персональных данных, копия документа, удостоверяющего личность заемщика, подписанный заемщиком и уполномоченным сотрудником Общества экземпляр индивидуальных условий договора потребительского займа и иные документы.</text:p>
      <text:p text:style-name="P18">3.7. Выдача микрозайма производится в соответствии с условиями подписанного договора микрозайма наличными денежными средствами.</text:p>
      <text:p text:style-name="P18">Микрозаем может быть предоставлен только в месте нахождения Офиса компании, в котором он оформлен (сторонами подписаны индивидуальные условия договора потребительского займа). Микрозаем выдается единовременно в полной сумме; выдача микрозаймов частями не допускается.</text:p>
      <text:p text:style-name="P18">Заемщик получает микрозаем сразу после подписания индивидуальных условий уполномоченным сотрудником Общества. При неполучении заемщиком микрозайма договор считается незаключенным в силу ст.807 Гражданского Кодекса.</text:p>
      <text:p text:style-name="P18">3.8. Общество предоставляет заемщику информацию о сроках осуществления платежей по договору путем выдачи ему на руки отдельного документа при подписании Индивидуальных условий. </text:p>
      <text:p text:style-name="P18"><text:soft-page-break/></text:p>
      <text:list xml:id="list2367794610700185162" text:style-name="L3">
        <text:list-item>
          <text:p text:style-name="P24">Заключительные положения</text:p>
          <text:p text:style-name="P26"/>
        </text:list-item>
      </text:list>
      <text:p text:style-name="P18">4.1. Общество вправе в одностороннем порядке изменять (дополнять) условия настоящих Правил. Новая редакция Правил доводится до сведения заемщиков посредством опубликования новой редакции соответствующего документа на сайте Общества.</text:p>
      <text:p text:style-name="P18">4.2. Заемщик вправе получить от Общества любую информацию по операциям, осуществленным в рамках договора микрозайма, о разъяснении условий договора микрозайма, а также иную информацию, необходимую заемщику для заключения или исполнения договора микрозайма обратившись в любой Офис компании. При этом информация об операциях заемщика по договору микрозайма и информация, связанная с персональными данными заемщика, предоставляется Обществом только лично заемщику или его представителю, полномочия которого подтверждены нотариально оформленной доверенностью или иным способом, предусмотренным законом.</text:p>
      <text:p text:style-name="P18">По письменному заявлению заемщика сведения об операциях заемщика могут быть направлены по телефонам и адресам, указанным заемщико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38cm" fo:margin-bottom="1.5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348cm" fo:margin-left="3cm" fo:margin-right="1.24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41M30S</meta:editing-duration>
    <meta:editing-cycles>4</meta:editing-cycles>
    <meta:generator>OpenOffice/4.1.0$Win32 OpenOffice.org_project/410m18$Build-9764</meta:generator>
    <dc:date>2016-03-21T16:59:54.17</dc:date>
    <meta:print-date>2014-12-22T19:21:29.48</meta:print-date>
    <meta:document-statistic meta:table-count="1" meta:image-count="0" meta:object-count="0" meta:page-count="7" meta:paragraph-count="82" meta:word-count="1833" meta:character-count="15692"/>
    <meta:user-defined meta:name="Info 1"/>
    <meta:user-defined meta:name="Info 2"/>
    <meta:user-defined meta:name="Info 3"/>
    <meta:user-defined meta:name="Info 4"/>
  </office:meta>
</office:document-meta>
</file>